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font-weight="normal" style:font-weight-asian="normal" style:font-size-complex="14pt" style:font-weight-complex="normal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a xlink:type="simple" xlink:href="http://www.comune.esanatoglia.mc.it/wp-content/blogs.dir/32/files/trasparenza/schema-richiesta-accesso-civico.pdf#page=3"><text:span text:style-name="Internet_20_link"/></text:a></text:p>
      <text:p text:style-name="Standard"><text:a xlink:type="simple" xlink:href="http://www.comune.esanatoglia.mc.it/wp-content/blogs.dir/32/files/trasparenza/schema-richiesta-accesso-civico.pdf#page=3"/></text:p>
      <text:p text:style-name="P1">(Schema domanda per persone fisiche)</text:p>
      <text:p text:style-name="P3"/>
      <text:p text:style-name="P4"><text:span text:style-name="T2">AL R</text:span><text:span text:style-name="T1">ESPONSABILE DELLA TRASPARENZA</text:span></text:p>
      <text:p text:style-name="P4"><text:span text:style-name="T1">del Comune di PIORACO (MC)</text:span></text:p>
      <text:p text:style-name="P5"/>
      <text:p text:style-name="P5"/>
      <text:p text:style-name="P5"/>
      <text:p text:style-name="P6">Oggetto: richiesta di accesso civico.</text:p>
      <text:p text:style-name="P1"/>
      <text:p text:style-name="P1"/>
      <text:p text:style-name="P1">_l_ sottoscritt_ ________________________________________, nat__a_____________</text:p>
      <text:p text:style-name="P1"/>
      <text:p text:style-name="P1">il ___________ residente a _______________,via _______________________________</text:p>
      <text:p text:style-name="P1"/>
      <text:p text:style-name="P1">codice fiscale ________________________, tel. ______________fax________________ </text:p>
      <text:p text:style-name="P1"/>
      <text:p text:style-name="P1">indirizzo di posta elettronica _________________________________________________ </text:p>
      <text:p text:style-name="P1"/>
      <text:p text:style-name="Text_20_body">CHIEDE l'accesso civico, ai sensi dell'art. 5 del D.Lgs. 14 marzo 2013, n. 33,relativamente ai seguenti documenti/informazioni/dati, non avendoli trovati pubblicati nel sito di codesto Comune, come previsto dalla normativa vigente:</text:p>
      <text:p text:style-name="P1"/>
      <text:p text:style-name="P1">________________________________________________________________________</text:p>
      <text:p text:style-name="P1"/>
      <text:p text:style-name="P1">________________________________________________________________________</text:p>
      <text:p text:style-name="P1"/>
      <text:p text:style-name="P1">________________________________________________________________________ <text:s/></text:p>
      <text:p text:style-name="P1"/>
      <text:p text:style-name="P1">________________________________________________________________________</text:p>
      <text:p text:style-name="P1"/>
      <text:p text:style-name="P1">________________________________________________________________________</text:p>
      <text:p text:style-name="P1"/>
      <text:p text:style-name="P1"/>
      <text:p text:style-name="P1">Data _______________</text:p>
      <text:p text:style-name="P1"/>
      <text:p text:style-name="P1"/>
      <text:p text:style-name="P1"/>
      <text:p text:style-name="P1"/>
      <text:p text:style-name="P1"/>
      <text:p text:style-name="P1">Firma 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(Schema domanda per persone giuridiche)</text:p>
      <text:p text:style-name="P7"/>
      <text:p text:style-name="P4"><text:span text:style-name="T2">AL R</text:span><text:span text:style-name="T1">ESPONSABILE DELLA TRASPARENZA</text:span></text:p>
      <text:p text:style-name="P4"><text:span text:style-name="T1">del Comune di PIORACO (MC)</text:span></text:p>
      <text:p text:style-name="P8"/>
      <text:p text:style-name="P8"/>
      <text:p text:style-name="P8">Oggetto: richiesta di accesso civico.</text:p>
      <text:p text:style-name="P2"/>
      <text:p text:style-name="P2"/>
      <text:p text:style-name="P2">_l_ sottoscritt_ ________________________________________, nat__a_____________ </text:p>
      <text:p text:style-name="P2"/>
      <text:p text:style-name="P2">il _________________in qualità di titolare/legale rappresentante (precisare la carica della </text:p>
      <text:p text:style-name="P2"/>
      <text:p text:style-name="P2">Ditta/Società/Associazione__________________________________ sede ____________</text:p>
      <text:p text:style-name="P2"/>
      <text:p text:style-name="P2">via_________________________________________codice fiscale _________________</text:p>
      <text:p text:style-name="P2"/>
      <text:p text:style-name="P2">partita I.V.A. ________________________, tel. ____________________ fax __________</text:p>
      <text:p text:style-name="P2"/>
      <text:p text:style-name="P2">indirizzo di posta elettronica__________________________________________________</text:p>
      <text:p text:style-name="P2"/>
      <text:p text:style-name="P2">CHIEDE l'accesso civico, ai sensi dell'art. 5 del D.Lgs. 14 marzo 2013, n. 33, relativamente ai seguenti documenti/informazioni/dati, non avendoli trovati pubblicati nel sito di codesto Comune, come previsto dalla normativa vigente:</text:p>
      <text:p text:style-name="P2">________________________________________________________________________</text:p>
      <text:p text:style-name="P2"/>
      <text:p text:style-name="P2">________________________________________________________________________</text:p>
      <text:p text:style-name="P2"/>
      <text:p text:style-name="P2">________________________________________________________________________</text:p>
      <text:p text:style-name="P2"/>
      <text:p text:style-name="P2">________________________________________________________________________</text:p>
      <text:p text:style-name="P2"/>
      <text:p text:style-name="P2">________________________________________________________________________</text:p>
      <text:p text:style-name="P2"/>
      <text:p text:style-name="P2"/>
      <text:p text:style-name="P2"/>
      <text:p text:style-name="P2">Data _______________</text:p>
      <text:p text:style-name="P2"/>
      <text:p text:style-name="P2"/>
      <text:p text:style-name="P2"/>
      <text:p text:style-name="P2"/>
      <text:p text:style-name="P2">Firma ___________________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it" fo:country="IT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normal" style:font-weight-asian="normal" style:font-weight-complex="norm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gretario Comunale</meta:initial-creator>
    <meta:creation-date>2013-10-02T17:18:00</meta:creation-date>
    <dc:creator>PC-Scuole</dc:creator>
    <dc:date>2013-10-04T09:02:00</dc:date>
    <meta:editing-cycles>4</meta:editing-cycles>
    <meta:editing-duration>PT1M</meta:editing-duration>
    <meta:document-statistic meta:table-count="0" meta:image-count="0" meta:object-count="0" meta:page-count="2" meta:paragraph-count="34" meta:word-count="170" meta:character-count="2373" meta:non-whitespace-character-count="2231"/>
    <meta:generator>LibreOffice/4.1.1.2$Windows_x86 LibreOffice_project/7e4286b58adc75a14f6d83f53a03b6c11fa2903</meta:generator>
  </office:meta>
</office:document-meta>
</file>